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52cm" fo:margin-left="0.751cm" fo:margin-top="0cm" fo:margin-bottom="0cm" table:align="left" style:writing-mode="lr-tb"/>
    </style:style>
    <style:style style:name="Таблица1.A" style:family="table-column">
      <style:table-column-properties style:column-width="10.245cm"/>
    </style:style>
    <style:style style:name="Таблица1.B" style:family="table-column">
      <style:table-column-properties style:column-width="6.5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борудование спортзалов МБОУ В-Ханжоновской СОШ им. А.Д. Зеленковой.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Волан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акетка для бадминтона</text:span></text:p>
          </table:table-cell>
          <table:table-cell table:style-name="Таблица1.A1" office:value-type="string">
            <text:p text:style-name="P2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етка для бадминтона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льцо баскетбольное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етка баскетбольная 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баскетбольный 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баскетбольный 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волейбольный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волейбольный</text:span></text:p>
          </table:table-cell>
          <table:table-cell table:style-name="Таблица1.A1" office:value-type="string">
            <text:p text:style-name="P2"><text:span text:style-name="T1">8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етка волейбольная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ротик 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ишень 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Барьер легкоатлетический 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Барьер легкоатлетический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Граната спортивная для метания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иск легкоатлетический -0,5 кг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иск легкоатлетический -0,75 кг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иск легкоатлетический -1 кг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иск легкоатлетический -1,25 кг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Линейка для прыжков в длину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ланка для прыжков в высоту 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тойка для прыжков в высоту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для настольного тенниса </text:span></text:p>
          </table:table-cell>
          <table:table-cell table:style-name="Таблица1.A1" office:value-type="string">
            <text:p text:style-name="P2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Ракетка для настольного тенниса</text:span></text:p>
          </table:table-cell>
          <table:table-cell table:style-name="Таблица1.A1" office:value-type="string">
            <text:p text:style-name="P2"><text:span text:style-name="T1">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етка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тол теннисный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тол теннисный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Бревно гимнастическое тренировочное 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Брусья гимнастические параллельные 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Брусья навесные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зел гимнастический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нь гимнастический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ост гимнастический подкидной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ерекладина гимнастическая 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камейка гимнастическая <text:s/>универсальная (бревно напольное)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мпас спортивный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для тенниса </text:span></text:p>
          </table:table-cell>
          <table:table-cell table:style-name="Таблица1.A1" office:value-type="string">
            <text:p text:style-name="P2"><text:span text:style-name="T1">8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Гантели -1 кг</text:span></text:p>
          </table:table-cell>
          <table:table-cell table:style-name="Таблица1.A1" office:value-type="string">
            <text:p text:style-name="P2"><text:span text:style-name="T1">4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Гантели -2 кг</text:span></text:p>
          </table:table-cell>
          <table:table-cell table:style-name="Таблица1.A1" office:value-type="string">
            <text:p text:style-name="P2"><text:span text:style-name="T1">4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Обруч детский плоский 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футбольный</text:span></text:p>
          </table:table-cell>
          <table:table-cell table:style-name="Таблица1.A1" office:value-type="string">
            <text:p text:style-name="P2"><text:span text:style-name="T1">1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футбольный </text:span></text:p>
          </table:table-cell>
          <table:table-cell table:style-name="Таблица1.A1" office:value-type="string">
            <text:p text:style-name="P2"><text:span text:style-name="T1">7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футбольный </text:span></text:p>
          </table:table-cell>
          <table:table-cell table:style-name="Таблица1.A1" office:value-type="string">
            <text:p text:style-name="P2"><text:span text:style-name="T1">9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ат гимнастический </text:span></text:p>
          </table:table-cell>
          <table:table-cell table:style-name="Таблица1.A1" office:value-type="string">
            <text:p text:style-name="P2"><text:span text:style-name="T1">2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Обруч гимнастический </text:span></text:p>
          </table:table-cell>
          <table:table-cell table:style-name="Таблица1.A1" office:value-type="string">
            <text:p text:style-name="P2"><text:span text:style-name="T1">1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Набор для игры в шахматы 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Набор для игры в шашки</text:span></text:p>
          </table:table-cell>
          <table:table-cell table:style-name="Таблица1.A1" office:value-type="string">
            <text:p text:style-name="P2"><text:span text:style-name="T1">5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<text:span text:style-name="T1">Брусья гимнастические параллельные 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Гантели от 1 до 5 кг</text:span></text:p>
          </table:table-cell>
          <table:table-cell table:style-name="Таблица1.A1" office:value-type="string">
            <text:p text:style-name="P2"><text:span text:style-name="T1">4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Гири 16 кг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Гири 24 кг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Доска наклонная универсальная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анат для лазания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анат для перетягивания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врик индивидуальный 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Компрессор <text:s/></text:span></text:p>
          </table:table-cell>
          <table:table-cell table:style-name="Таблица1.A1" office:value-type="string">
            <text:p text:style-name="P2"><text:span text:style-name="T1"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набивной (медицинбол) – 2 кг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набивной (медицинбол) <text:s/>– 3 кг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Мяч набивной (медицинбол) <text:s text:c="2"/>– 4 кг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Набор для подвижных игр</text:span></text:p>
          </table:table-cell>
          <table:table-cell table:style-name="Таблица1.A1" office:value-type="string">
            <text:p text:style-name="P2"><text:span text:style-name="T1">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алка гимнастическая 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Перекладина навесная универсальная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калка универсальная </text:span></text:p>
          </table:table-cell>
          <table:table-cell table:style-name="Таблица1.A1" office:value-type="string">
            <text:p text:style-name="P2"><text:span text:style-name="T1">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камья гимнастическая </text:span></text:p>
          </table:table-cell>
          <table:table-cell table:style-name="Таблица1.A1" office:value-type="string">
            <text:p text:style-name="P2"><text:span text:style-name="T1">3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Штанга тяжелоатлетическая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Секундомер </text:span></text:p>
          </table:table-cell>
          <table:table-cell table:style-name="Таблица1.A1" office:value-type="string">
            <text:p text:style-name="P2"><text:span text:style-name="T1">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6T13:39:43.46</meta:creation-date>
    <meta:document-statistic meta:table-count="1" meta:image-count="0" meta:object-count="0" meta:page-count="2" meta:paragraph-count="133" meta:word-count="266" meta:character-count="1600"/>
    <dc:date>2016-03-26T13:41:34.97</dc:date>
    <meta:editing-duration>PT1M51S</meta:editing-duration>
    <meta:editing-cycles>1</meta:editing-cycles>
    <meta:generator>OpenOffice/4.1.2$Win32 OpenOffice.org_project/412m3$Build-9782</meta:generator>
  </office:meta>
</office:document-meta>
</file>